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93</text:span></text:p>
          </table:table-cell>
          <table:covered-table-cell/>
          <table:table-cell table:style-name="ce14" office:value-type="string" calcext:value-type="string">
            <text:p>06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" calcext:value-type="float">
            <text:p>1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" calcext:value-type="float">
            <text:p>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1D8E8E6CF2F08160D2EFEC9657D9ED3DECB916023E1E6B9C057E8F33C83F04E5E5775D6848F53F7B8552FD41D90062DFAA8C352B227ED6CE8770CD1C3A5998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60110:277</text:p>
          </table:table-cell>
          <table:table-cell table:style-name="ce53" office:value-type="float" office:value="48851.1" calcext:value-type="float">
            <text:p><text:s/>48 851,1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0:000000:394</text:p>
          </table:table-cell>
          <table:table-cell table:style-name="ce53" office:value-type="float" office:value="121800" calcext:value-type="float">
            <text:p><text:s/>121 800,0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0:020405:564</text:p>
          </table:table-cell>
          <table:table-cell table:style-name="ce53" office:value-type="float" office:value="144448.92" calcext:value-type="float">
            <text:p><text:s/>144 448,92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0:040102:54</text:p>
          </table:table-cell>
          <table:table-cell table:style-name="ce53" office:value-type="float" office:value="275828" calcext:value-type="float">
            <text:p><text:s/>275 828,0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10:050302:704</text:p>
          </table:table-cell>
          <table:table-cell table:style-name="ce53" office:value-type="float" office:value="95272.47" calcext:value-type="float">
            <text:p><text:s/>95 272,47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0:060702:625</text:p>
          </table:table-cell>
          <table:table-cell table:style-name="ce53" office:value-type="float" office:value="51401.24" calcext:value-type="float">
            <text:p><text:s/>51 401,24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0:070503:581</text:p>
          </table:table-cell>
          <table:table-cell table:style-name="ce53" office:value-type="float" office:value="1603923.3" calcext:value-type="float">
            <text:p><text:s/>1 603 923,3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0:070503:583</text:p>
          </table:table-cell>
          <table:table-cell table:style-name="ce53" office:value-type="float" office:value="82116" calcext:value-type="float">
            <text:p><text:s/>82 116,0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0:070503:584</text:p>
          </table:table-cell>
          <table:table-cell table:style-name="ce53" office:value-type="float" office:value="604010.8" calcext:value-type="float">
            <text:p><text:s/>604 010,8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0:070503:585</text:p>
          </table:table-cell>
          <table:table-cell table:style-name="ce53" office:value-type="float" office:value="752306.04" calcext:value-type="float">
            <text:p><text:s/>752 306,04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0:070503:586</text:p>
          </table:table-cell>
          <table:table-cell table:style-name="ce53" office:value-type="float" office:value="45096.76" calcext:value-type="float">
            <text:p><text:s/>45 096,76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10:070503:587</text:p>
          </table:table-cell>
          <table:table-cell table:style-name="ce53" office:value-type="float" office:value="1580758.4" calcext:value-type="float">
            <text:p><text:s/>1 580 758,40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10:070503:784</text:p>
          </table:table-cell>
          <table:table-cell table:style-name="ce53" office:value-type="float" office:value="11496.24" calcext:value-type="float">
            <text:p><text:s/>11 496,24 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 table:number-rows-repeated="148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20405:564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0:060702:625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0:070503:581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0:070503:584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10:070503:585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0:070503:586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0:070503:587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0:070503:784</text:p>
          </table:table-cell>
          <table:table-cell table:style-name="ce54" office:value-type="date" office:date-value="2022-04-04" calcext:value-type="date">
            <text:p>04.04.2022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 table:number-rows-repeated="739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6T16:32:23.676000000</dc:date>
    <meta:print-date>2020-08-20T09:13:54Z</meta:print-date>
    <meta:editing-duration>PT5S</meta:editing-duration>
    <meta:editing-cycles>1</meta:editing-cycles>
    <meta:document-statistic meta:table-count="3" meta:cell-count="127" meta:object-count="0"/>
  </office:meta>
</office:document-meta>
</file>